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9.710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8.281458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4.1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180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105pt" style:use-optimal-row-height="false" fo:break-before="auto"/>
    </style:style>
    <style:style style:name="ro21" style:family="table-row">
      <style:table-row-properties style:row-height="120pt" style:use-optimal-row-height="true" fo:break-before="auto"/>
    </style:style>
    <style:style style:name="ro22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8">
            <text:p>MINISTERO DELLE INFRASTRUTTURE E DEI TRASPORTI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13T00:00:00" table:style-name="ce24">
            <text:p>13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7">
            <text:p>ALLEGATO 2.1 ALLA DELIBERA N. 213/2020 - GRIGLIA DI RILEVAZIONE AL<text:span text:style-name="T7"><text:s/>30/06/2020</text:span><text:span text:style-name="T6"/></text:p>
            <text:p><text:span text:style-name="T6"/></text:p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6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8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5" table:style-name="ce14"/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Nella piattaforma "PERLA PA Anagrafe consulenti e collaboratori" non è indicizzata correttamente la struttura organizzativa del Ministero. Su quest'ultimo non è stato possibile effettuare ulteriori approfondimenti sulla coerenza delle informazioni presenti, in quanto risulta in manutenzione e non accessibile a partire dal 3 luglio 2020.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Le attestazioni non sono pubblicate per tutti i titolari di incarichi di collaborazione o consulenza presenti sul sito. Vengono pubblicate le dichiarazioni sulla insussistenza di cause di inconferibilità e incompatibilità redatte ai sensi dell’art. 20 del d.lgs. 39/2013.</text:p>
          </table:table-cell>
          <table:table-cell table:number-columns-repeated="16372"/>
        </table:table-row>
        <table:table-row table:style-name="ro8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2">
            <text:p>Attività e procedimenti</text:p>
          </table:table-cell>
          <table:table-cell office:value-type="string" table:number-columns-spanned="1" table:number-rows-spanned="15" table:style-name="ce28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8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5" table:style-name="ce14"/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5" table:style-name="ce14"/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8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5" table:style-name="ce14"/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Per le tipologie di atti di concessione pubblicate tale informazione non è prevista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2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number-columns-spanned="1" table:number-rows-spanned="3" table:style-name="ce49">
            <text:p>Il responsabile della trasparenza riferisce che non sono pervenute informazioni da pubblicare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I dati pubblicati sono complessivi e non è pubblicata la suddivisione per servizio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Le rilevazioni vengono effettuate con una comunicazione strutturata attraverso i social media, per consentire agli utenti di esprimere la soddisfazione rispetto alla qualità, anche in termini di fruibilità, accessibilità e tempestività, del servizio reso all'utente stesso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 table:style-name="ce4"/>
        </table:table-row>
        <table:table-row table:style-name="ro13">
          <table:table-cell office:value-type="string" table:number-columns-spanned="4" table:number-rows-spanned="1" table:style-name="ce38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4">
          <table:table-cell table:number-columns-spanned="3" table:number-rows-spanned="1" table:style-name="ce37"/>
          <table:covered-table-cell table:number-columns-repeated="2"/>
          <table:table-cell table:number-columns-repeated="7" table:style-name="ce1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5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8">
            <text:p>MINISTERO DELLE INFRASTRUTTURE E DEI TRASPORTI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13T00:00:00" table:style-name="ce24">
            <text:p>13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number-columns-spanned="6" table:number-rows-spanned="1" table:style-name="ce47">
            <text:p>ALLEGATO 2.1 ALLA DELIBERA N. 213/2020 - GRIGLIA DI RILEVAZIONE AL 30/06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6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18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8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5" table:style-name="ce49">
            <text:p>Il dato è presente nella sezione Amministrazione trasparente dell'Amministrazione centrale alla quale fanno riferimento i siti degli uffici periferici.</text:p>
            <text:p>Il Corpo delle Capitanerie di porto provvede autonomamente alla pubblicazione delle informazioni</text:p>
            <text:p>Sul sito del Corpo delle Capitanerie di porto non è presente il link alla piattaforma "PERLA PA Anagrafe consulenti e collaboratori".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style-name="ce14"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Non è stato possibile effettuare alcuna verifica in quanto la piattaforma "PERLA PA Anagrafe consulenti e collaboratori" poiché risulta in manutenzione e non accessbile a prtire dal 3 luglio 2020. Il valore riportato è stato riferito dal responsabile della trasparenza</text:p>
          </table:table-cell>
          <table:table-cell table:number-columns-repeated="16376" table:style-name="ce1"/>
        </table:table-row>
        <table:table-row table:style-name="ro19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6" table:style-name="ce1"/>
        </table:table-row>
        <table:table-row table:style-name="ro12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Il dato è presente nella sezione Amministrazione trasparente dell'Amministrazione centrale alla quale fanno riferimento i siti degli uffici periferici.</text:p>
            <text:p>Il Corpo delle Capitanerie di porto fa riferimento alla sezione Amministrazione trasparente del sito del Ministero della difesa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2">
            <text:p>Attività e procedimenti</text:p>
          </table:table-cell>
          <table:table-cell office:value-type="string" table:number-columns-spanned="1" table:number-rows-spanned="15" table:style-name="ce28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8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style-name="ce14"/>
          <table:table-cell table:style-name="ce26"/>
          <table:table-cell table:number-columns-repeated="16376" table:style-name="ce1"/>
        </table:table-row>
        <table:table-row table:style-name="ro20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15" table:style-name="ce49">
            <text:p>Il dato è presente nella sezione Amministrazione trasparente dell'Amministrazione centrale alla quale fanno riferimento i siti degli uffici periferici.</text:p>
            <text:p>Il Corpo delle Capitanerie di porto provvede autonomamente alla pubblicazione delle informazioni.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21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style-name="ce14"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11" table:style-name="ce49">
            <text:p>Il dato è presente nella sezione Amministrazione trasparente dell'Amministrazione centrale alla quale fanno riferimento i siti degli uffici periferici.</text:p>
            <text:p>Il Corpo delle Capitanerie di porto provvede autonomamente alla pubblicazione delle informazioni.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28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style-name="ce14"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3" table:style-name="ce25">
            <text:p>3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32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Il dato è presente nella sezione Amministrazione trasparente dell'Amministrazione centrale alla quale fanno riferimento i siti degli uffici periferici e il sito del Corpo delle Capitanerie di porto.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office:value-type="string" table:number-columns-spanned="1" table:number-rows-spanned="3" table:style-name="ce49">
            <text:p>Il responsabile della trasparenza riferisce che non sono pervenute informazioni da pubblicare.</text:p>
          </table:table-cell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covered-table-cell/>
          <table:table-cell table:number-columns-repeated="16376"/>
        </table:table-row>
        <table:table-row table:style-name="ro12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Il dato è presente nella sezione Amministrazione trasparente dell'Amministrazione centrale alla quale fanno riferimento i siti degli uffici periferici e il sito del Corpo delle Capitanerie di porto.</text:p>
            <text:p>I dati pubblicati sono complessivi e non è pubblicata la suddivisione per servizio.</text:p>
          </table:table-cell>
          <table:table-cell table:number-columns-repeated="16376"/>
        </table:table-row>
        <table:table-row table:style-name="ro22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6"/>
        </table:table-row>
        <table:table-row table:style-name="ro12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Il dato è presente nella sezione Amministrazione trasparente dell'Amministrazione centrale alla quale fanno riferimento i siti degli uffici periferici.</text:p>
            <text:p>Sul sito del Corpo delle Capitanerie di porto non è presente la voce.</text:p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.neri</meta:initial-creator>
    <dc:creator>Giuseppe Sinisi</dc:creator>
    <meta:creation-date>2013-01-24T09:59:07Z</meta:creation-date>
    <dc:date>2020-07-14T09:20:13Z</dc:date>
    <meta:print-date>2020-07-13T12:43:07Z</meta:print-date>
  </office:meta>
</office:document-meta>
</file>